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4.02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2.011cm" fo:keep-together="auto"/>
    </style:style>
    <style:style style:name="表格1.4" style:family="table-row">
      <style:table-row-properties style:min-row-height="3.828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2" style:family="table">
      <style:table-properties style:width="14.302cm" fo:margin-left="-0.058cm" fo:margin-top="0cm" fo:margin-bottom="0cm" table:align="left" style:writing-mode="lr-tb"/>
    </style:style>
    <style:style style:name="表格2.A" style:family="table-column">
      <style:table-column-properties style:column-width="4.54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29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150%"/>
      <style:text-properties style:font-name="標楷體" style:font-name-asian="標楷體2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style:font-name-asian="標楷體2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paragraph-properties style:line-height-at-least="0.423cm" fo:text-align="start" style:justify-single-word="false"/>
      <style:text-properties style:font-name="標楷體" style:letter-kerning="false" style:font-name-asian="標楷體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text-properties style:font-name="標楷體" style:font-name-asian="標楷體2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2"/>
    </style:style>
    <style:style style:name="P13" style:family="paragraph" style:parent-style-name="Default">
      <style:paragraph-properties fo:margin-left="0.847cm" fo:margin-right="0cm" fo:line-height="0.529cm" fo:text-indent="-0.847cm" style:auto-text-indent="false"/>
    </style:style>
    <style:style style:name="P14" style:family="paragraph" style:parent-style-name="Default">
      <style:paragraph-properties fo:margin-left="0.811cm" fo:margin-right="0cm" fo:line-height="0.529cm" fo:text-indent="-0.811cm" style:auto-text-indent="false"/>
    </style:style>
    <style:style style:name="P15" style:family="paragraph" style:parent-style-name="Default">
      <style:paragraph-properties fo:line-height="0.529cm"/>
      <style:text-properties officeooo:paragraph-rsid="00178f98"/>
    </style:style>
    <style:style style:name="P16" style:family="paragraph" style:parent-style-name="Text_20_body" style:master-page-name="Standard">
      <style:paragraph-properties fo:margin-left="0.212cm" fo:margin-right="0.212cm" fo:margin-top="0.318cm" fo:margin-bottom="0.318cm" loext:contextual-spacing="false" fo:text-align="end" style:justify-single-word="false" fo:text-indent="0cm" style:auto-text-indent="false" style:page-number="auto" style:snap-to-layout-grid="false"/>
      <style:text-properties style:font-name="標楷體" fo:font-size="15pt" style:font-name-asian="標楷體2" style:font-size-asian="15pt" style:font-size-complex="15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新細明體" style:font-name-asian="新細明體1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color="#ff0000"/>
    </style:style>
    <style:style style:name="T5" style:family="text">
      <style:text-properties fo:color="#ff0000" fo:font-size="11.5pt" style:font-size-asian="11.5pt" style:font-size-complex="11.5pt"/>
    </style:style>
    <style:style style:name="T6" style:family="text">
      <style:text-properties fo:color="#00000a"/>
    </style:style>
    <style:style style:name="T7" style:family="text">
      <style:text-properties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清華大學南大校區申請暑期-共同科目-連署開課申請書</text:p>
      <text:p text:style-name="P7"><text:s text:c="43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開課學年度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課程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授課教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上課時間</text:p>
            <text:p text:style-name="P9">(至少四週，每一學分需授滿18小時)</text:p>
          </table:table-cell>
          <table:table-cell table:style-name="表格1.A1" table:number-columns-spanned="5" office:value-type="string">
            <text:p text:style-name="P10"><text:span text:style-name="T1">星期</text:span><text:span text:style-name="T2">：</text:span><text:span text:style-name="T1"> <text:s text:c="9"/>節次</text:span><text:span text:style-name="T2">：</text:span></text:p>
            <text:p text:style-name="P10"><text:span text:style-name="T1">星期</text:span><text:span text:style-name="T2">：</text:span><text:span text:style-name="T1"> <text:s text:c="9"/>節次</text:span><text:span text:style-name="T2">：</text:span></text:p>
            <text:p text:style-name="P10"><text:span text:style-name="T1">星期</text:span><text:span text:style-name="T2">：</text:span><text:span text:style-name="T1"> <text:s text:c="9"/>節次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簡述申請暑期</text:p>
            <text:p text:style-name="P8">開課原由</text:p>
          </table:table-cell>
          <table:table-cell table:style-name="表格1.B4" table:number-columns-spanned="5" office:value-type="string">
            <text:p text:style-name="P1"/>
            <text:p text:style-name="P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連署申請人</text:p>
            <text:p text:style-name="P5">(至少5人)</text:p>
          </table:table-cell>
          <table:table-cell table:style-name="表格1.A5" office:value-type="string">
            <text:p text:style-name="P5">班級</text:p>
          </table:table-cell>
          <table:table-cell table:style-name="表格1.A5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A5" office:value-type="string">
            <text:p text:style-name="P5">聯絡電話</text:p>
          </table:table-cell>
        </table:table-row>
        <table:table-row table:style-name="表格1.6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4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5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4">6.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同意開課教師</text:p>
          </table:table-cell>
          <table:table-cell table:style-name="表格2.A1" office:value-type="string">
            <text:p text:style-name="P12">課務組</text:p>
          </table:table-cell>
          <table:table-cell table:style-name="表格2.A1" office:value-type="string">
            <text:p text:style-name="P12">教務長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</table:table>
      <text:p text:style-name="P15">註<text:span text:style-name="T2">：</text:span><text:span text:style-name="T7">國立清華大學(原國立新竹教育大學)暑期修課要點第五點、第七點、第八</text:span></text:p>
      <text:p text:style-name="P15"><text:span text:style-name="T7"><text:s text:c="4"/>點規定</text:span>:</text:p>
      <text:p text:style-name="P13">五、<text:span text:style-name="T3">暑期開班授課每班最低開課人數以</text:span><text:span text:style-name="T5">十五</text:span><text:span text:style-name="T3">人以上為原則，如修課人數不足，但學生自願均分</text:span><text:span text:style-name="T5">十五</text:span><text:span text:style-name="T3">人之開班費用者，不在此限。 </text:span></text:p>
      <text:p text:style-name="P14"><text:span text:style-name="T3">七、學生暑期選課，</text:span><text:span text:style-name="T6">應依照該學年核收標準繳納學分費，暑期開班以收支平衡為原則，學生依</text:span><text:span text:style-name="T4">授課時數</text:span><text:span text:style-name="T6">收取課程費用，如零學分二小時課程則收取二學分費用。</text:span></text:p>
      <text:p text:style-name="P14"><text:span text:style-name="T3">八、學生於暑期修課期間發生特殊情況，致無法繼續修習課程者，得申請停修，所繳學分費概不退還，停修課</text:span><text:bookmark text:name="_GoBack"/><text:span text:style-name="T3">程仍須登記於該學期成績單及歷年成績表，並於成績欄註明「停修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5-04-10T01:13:00</meta:print-date>
    <meta:creation-date>2015-04-10T00:37:00</meta:creation-date>
    <dc:date>2016-10-31T15:56:38.369000000</dc:date>
    <meta:editing-duration>PT49M48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32" meta:word-count="382" meta:character-count="476" meta:non-whitespace-character-count="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